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T20" style:parent-style-name="DefaultParagraphFont" style:family="text"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T27" style:parent-style-name="DefaultParagraphFont" style:family="text"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DefaultParagraphFont" style:family="text"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8" style:parent-style-name="DefaultParagraphFont" style:family="text">
      <style:text-properties fo:font-size="10.5pt" style:font-size-asian="10.5pt" style:font-size-complex="10.5pt"/>
    </style:style>
    <style:style style:name="P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3" style:parent-style-name="DefaultParagraphFont" style:family="text"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9" style:parent-style-name="DefaultParagraphFont" style:family="text">
      <style:text-properties fo:font-size="10.5pt" style:font-size-asian="10.5pt" style:font-size-complex="10.5pt"/>
    </style:style>
    <style:style style:name="P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4" style:parent-style-name="DefaultParagraphFont" style:family="text">
      <style:text-properties fo:font-size="10.5pt" style:font-size-asian="10.5pt" style:font-size-complex="10.5pt"/>
    </style:style>
    <style:style style:name="T55" style:parent-style-name="DefaultParagraphFont" style:family="text">
      <style:text-properties fo:font-size="10.5pt" style:font-size-asian="10.5pt" style:font-size-complex="10.5pt"/>
    </style:style>
    <style:style style:name="P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size="10.5pt" style:font-size-asian="10.5pt" style:font-size-complex="10.5pt"/>
    </style:style>
    <style:style style:name="P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5" style:parent-style-name="DefaultParagraphFont" style:family="text">
      <style:text-properties fo:font-size="10.5pt" style:font-size-asian="10.5pt" style:font-size-complex="10.5pt"/>
    </style:style>
    <style:style style:name="P6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P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style:font-weight-complex="bold"/>
    </style:style>
    <style:style style:name="P4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weight="bold" style:font-weight-asian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P6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P6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fo:font-weight="bold" style:font-weight-asian="bold"/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P6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6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70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P7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2" style:parent-style-name="DefaultParagraphFont" style:family="text">
      <style:text-properties fo:font-weight="bold" style:font-weight-asian="bold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P7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P7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P7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P8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P8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9 March 2025</text:p>
      <text:p text:style-name="P8"/>
      <text:p text:style-name="P9">Applications contained in this List were submitted<text:s/>during the week ending 16 March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</text:span><text:span text:style-name="T20">ential reference number for the application.</text:span></text:p>
      <text:p text:style-name="P21"/>
      <text:p text:style-name="P22"><text:span text:style-name="T23">Application Type</text:span><text:span text:style-name="T24"><text:tab/>:</text:span><text:span text:style-name="T25"><text:tab/>the type of application, e.g. detailed planning application, Listed Building<text:s/></text:span><text:span text:style-name="T26"><text:tab/></text:span><text:span text:style-name="T27"><text:tab/>Consent, Advertisement Consent.</text:span></text:p>
      <text:p text:style-name="P28"/>
      <text:p text:style-name="P29"><text:span text:style-name="T30">Proposal</text:span><text:span text:style-name="T31"><text:tab/>:</text:span><text:span text:style-name="T32"><text:tab/>a description of what the applicant sought consent for.</text:span></text:p>
      <text:p text:style-name="P33"/>
      <text:p text:style-name="P34"><text:span text:style-name="T35">Community<text:s/></text:span><text:span text:style-name="T36">Council</text:span><text:span text:style-name="T37"><text:tab/>:</text:span><text:span text:style-name="T38"><text:tab/>the Community Council Area in which the application site lies</text:span></text:p>
      <text:p text:style-name="P39"/>
      <text:p text:style-name="P40"><text:span text:style-name="T41">Ward</text:span><text:span text:style-name="T42"><text:tab/>:</text:span><text:span text:style-name="T43"><text:tab/>Name and number of Council Ward un which the application site lies.</text:span></text:p>
      <text:p text:style-name="P44"/>
      <text:p text:style-name="P45"/>
      <text:p text:style-name="P46"><text:span text:style-name="T47">Applicant</text:span><text:span text:style-name="T48"><text:tab/>:</text:span><text:span text:style-name="T49"><text:tab/>Person or company / organisation making the application.</text:span></text:p>
      <text:p text:style-name="P50"/>
      <text:p text:style-name="P51"><text:span text:style-name="T52">Agent</text:span><text:span text:style-name="T53"><text:tab/>:</text:span><text:span text:style-name="T54"><text:tab/>Details of any agent acting<text:s/></text:span><text:span text:style-name="T55">on behalf of the applicant.</text:span></text:p>
      <text:p text:style-name="P56"/>
      <text:p text:style-name="P57"><text:span text:style-name="T58">Case Officer</text:span><text:span text:style-name="T59"><text:tab/>:</text:span><text:span text:style-name="T60"><text:tab/>Contact details of officer assigned to the case.</text:span></text:p>
      <text:p text:style-name="P61"/>
      <text:p text:style-name="P62"><text:span text:style-name="T63">Grid Reference</text:span><text:span text:style-name="T64"><text:tab/>:</text:span><text:span text:style-name="T65"><text:tab/>the National Grid co-ordinates of the centre of the application site.</text:span></text:p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5/0053/FUL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Planning Permiss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17 April 2025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Local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Construction of Substation and Switchgear Buildings</text:p>
      <text:p text:style-name="P97"><text:span text:style-name="T98">Location</text:span><text:tab/><text:tab/><text:tab/><text:span text:style-name="T99">:</text:span><text:tab/>Site To The South East Of B O C Ltd <text:s/>Wholeflats Road <text:s/>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Grangemouth <text:s/></text:p>
      <text:p text:style-name="P106"><text:span text:style-name="T107">Community Council</text:span><text:span text:style-name="T108"><text:tab/></text:span><text:span text:style-name="T109"><text:tab/>:</text:span><text:tab/>Polmont</text:p>
      <text:p text:style-name="P110"><text:span text:style-name="T111">Applicant</text:span><text:span text:style-name="T112"><text:tab/></text:span><text:span text:style-name="T113"><text:tab/></text:span><text:span text:style-name="T114"><text:tab/>:</text:span><text:tab/>SP Energy Networks</text:p>
      <text:p text:style-name="P115"><text:span text:style-name="T116">Agent</text:span><text:span text:style-name="T117"><text:tab/></text:span><text:span text:style-name="T118"><text:tab/></text:span><text:span text:style-name="T119"><text:tab/>:</text:span><text:tab/>SP Energy Networks</text:p>
      <text:p text:style-name="P120"><text:tab/><text:tab/><text:tab/><text:tab/>FAO Kyle Dawson <text:s/>Telferton <text:s/>Fishwives Causeway <text:s/></text:p>
      <text:p text:style-name="P121"><text:tab/><text:tab/><text:tab/><text:tab/>Edinburgh <text:s text:c="2"/>EH7 6UX</text:p>
      <text:p text:style-name="P122"><text:span text:style-name="T123">Case Officer</text:span><text:span text:style-name="T124"><text:tab/></text:span><text:span text:style-name="T125"><text:tab/></text:span><text:span text:style-name="T126"><text:tab/>:</text:span><text:tab/>Katherine Chorley</text:p>
      <text:p text:style-name="P127"><text:tab/><text:tab/><text:tab/><text:tab/>Tel. 01324 504704</text:p>
      <text:p text:style-name="P128"><text:tab/><text:tab/><text:tab/><text:tab/>e-mail : katherine.chorley@falkirk.gov.uk</text:p>
      <text:p text:style-name="P129"><text:span text:style-name="T130">Grid Reference</text:span><text:span text:style-name="T131"><text:tab/></text:span><text:span text:style-name="T132"><text:tab/></text:span><text:span text:style-name="T133"><text:tab/>:</text:span><text:tab/>Easting 293978 Northing 679916</text:p>
      <text:p text:style-name="P134"><text:a xlink:href="http://edevelopment.falkirk.gov.uk/online/applicationDetails.do?activeTab=summary&amp;keyVal=SR8ZGLHCJOE00" office:target-frame-name="_top" xlink:show="replace"><text:span text:style-name="Hyperlink">View the application details</text:span></text:a></text:p>
      <text:p text:style-name="P135"/>
      <text:p text:style-name="P136"><text:span text:style-name="T137">Application No</text:span><text:span text:style-name="T138"><text:tab/></text:span><text:span text:style-name="T139"><text:tab/></text:span><text:span text:style-name="T140"><text:tab/>:</text:span><text:span text:style-name="T141"><text:tab/></text:span>P/25/0079/FUL</text:p>
      <text:p text:style-name="P142"><text:span text:style-name="T143">Application Type</text:span><text:span text:style-name="T144"><text:tab/></text:span><text:span text:style-name="T145"><text:tab/></text:span><text:span text:style-name="T146"><text:tab/>:</text:span><text:span text:style-name="T147"><text:tab/></text:span>Planning Permission<text:span text:style-name="T148"><text:tab/></text:span><text:span text:style-name="T149"><text:tab/></text:span></text:p>
      <text:p text:style-name="P150"><text:span text:style-name="T151">Earliest Date of Decision</text:span><text:span text:style-name="T152"><text:tab/>:</text:span><text:span text:style-name="T153"><text:tab/></text:span>4 April 2025</text:p>
      <text:p text:style-name="P154"><text:span text:style-name="T155">Hierarchy Level</text:span><text:span text:style-name="T156"><text:tab/></text:span><text:span text:style-name="T157"><text:tab/></text:span><text:span text:style-name="T158"><text:tab/>:</text:span><text:span text:style-name="T159"><text:tab/></text:span>Local</text:p>
      <text:p text:style-name="P160"><text:span text:style-name="T161">Proposal</text:span><text:span text:style-name="T162"><text:tab/></text:span><text:span text:style-name="T163"><text:tab/></text:span><text:span text:style-name="T164"><text:tab/>:</text:span><text:span text:style-name="T165"><text:tab/></text:span>Alteration and Extension to Dwellinghouse</text:p>
      <text:p text:style-name="P166"><text:span text:style-name="T167">Location</text:span><text:tab/><text:tab/><text:tab/><text:span text:style-name="T168">:</text:span><text:tab/>Mount Pleasant <text:s/>8 Linlithgow Road <text:s/>Bo'ness <text:s/>EH51 0DD</text:p>
      <text:p text:style-name="P169"><text:span text:style-name="T170">Community Council</text:span><text:span text:style-name="T171"><text:tab/></text:span><text:span text:style-name="T172"><text:tab/>:</text:span><text:tab/>Bo'ness</text:p>
      <text:p text:style-name="P173"><text:span text:style-name="T174">Applicant</text:span><text:span text:style-name="T175"><text:tab/></text:span><text:span text:style-name="T176"><text:tab/></text:span><text:span text:style-name="T177"><text:tab/>:</text:span><text:tab/>NStructural</text:p>
      <text:p text:style-name="P178"><text:span text:style-name="T179">Agent</text:span><text:span text:style-name="T180"><text:tab/></text:span><text:span text:style-name="T181"><text:tab/></text:span><text:span text:style-name="T182"><text:tab/>:</text:span><text:tab/><text:tab/><text:tab/></text:p>
      <text:p text:style-name="P183"><text:span text:style-name="T184">Case Officer</text:span><text:span text:style-name="T185"><text:tab/></text:span><text:span text:style-name="T186"><text:tab/></text:span><text:span text:style-name="T187"><text:tab/>:</text:span><text:tab/>Katherine Chorley</text:p>
      <text:p text:style-name="P188"><text:tab/><text:tab/><text:tab/><text:tab/>Tel. 01324 504704</text:p>
      <text:p text:style-name="P189"><text:tab/><text:tab/><text:tab/><text:tab/>e-mail : katherine.chorley@falkirk.gov.uk</text:p>
      <text:p text:style-name="P190"><text:span text:style-name="T191">Grid Reference</text:span><text:span text:style-name="T192"><text:tab/></text:span><text:span text:style-name="T193"><text:tab/></text:span><text:span text:style-name="T194"><text:tab/>:</text:span><text:tab/>Easting 299710 Northing 681291</text:p>
      <text:p text:style-name="P195"><text:a xlink:href="http://edevelopment.falkirk.gov.uk/online/applicationDetails.do?activeTab=summary&amp;keyVal=SSA0SKHCK0Z00" office:target-frame-name="_top" xlink:show="replace"><text:span text:style-name="Hyperlink">View the application details</text:span></text:a></text:p>
      <text:p text:style-name="P196"/>
      <text:p text:style-name="P197"/>
      <text:p text:style-name="P198"><text:span text:style-name="T199">Application No</text:span><text:span text:style-name="T200"><text:tab/></text:span><text:span text:style-name="T201"><text:tab/></text:span><text:span text:style-name="T202"><text:tab/>:</text:span><text:span text:style-name="T203"><text:tab/></text:span>P/25/0080/FUL</text:p>
      <text:p text:style-name="P204"><text:span text:style-name="T205">Application Type</text:span><text:span text:style-name="T206"><text:tab/></text:span><text:span text:style-name="T207"><text:tab/></text:span><text:span text:style-name="T208"><text:tab/>:</text:span><text:span text:style-name="T209"><text:tab/></text:span>Planning Permission<text:span text:style-name="T210"><text:tab/></text:span><text:span text:style-name="T211"><text:tab/></text:span></text:p>
      <text:p text:style-name="P212"><text:span text:style-name="T213">Earliest Date of Decision</text:span><text:span text:style-name="T214"><text:tab/>:</text:span><text:span text:style-name="T215"><text:tab/></text:span>10<text:s/>April 2025</text:p>
      <text:p text:style-name="P216"><text:span text:style-name="T217">Hierarchy Level</text:span><text:span text:style-name="T218"><text:tab/></text:span><text:span text:style-name="T219"><text:tab/></text:span><text:span text:style-name="T220"><text:tab/>:</text:span><text:span text:style-name="T221"><text:tab/></text:span>Local</text:p>
      <text:p text:style-name="P222"><text:span text:style-name="T223">Proposal</text:span><text:span text:style-name="T224"><text:tab/></text:span><text:span text:style-name="T225"><text:tab/></text:span><text:span text:style-name="T226"><text:tab/>:</text:span><text:span text:style-name="T227"><text:tab/></text:span>Use of Property as Dwellinghouse, Funeral Directors<text:s/></text:p>
      <text:p text:style-name="P228"><text:tab/><text:tab/><text:tab/><text:tab/>and Mortuary</text:p>
      <text:p text:style-name="P229"><text:span text:style-name="T230">Location</text:span><text:tab/><text:tab/><text:tab/><text:span text:style-name="T231">:</text:span><text:tab/>Thornlea <text:s/>34 Ladysmill <text:s/>Falkirk <text:s/>FK2 9AU</text:p>
      <text:p text:style-name="P232"><text:span text:style-name="T233">Community Council</text:span><text:span text:style-name="T234"><text:tab/></text:span><text:span text:style-name="T235"><text:tab/>:</text:span><text:tab/>No Community Council</text:p>
      <text:p text:style-name="P236"><text:span text:style-name="T237">Applicant</text:span><text:span text:style-name="T238"><text:tab/></text:span><text:span text:style-name="T239"><text:tab/></text:span><text:span text:style-name="T240"><text:tab/>:</text:span><text:tab/>Merrilees Family Funeral Directors</text:p>
      <text:p text:style-name="P241"><text:span text:style-name="T242">Agent</text:span><text:span text:style-name="T243"><text:tab/></text:span><text:span text:style-name="T244"><text:tab/></text:span><text:span text:style-name="T245"><text:tab/>:</text:span><text:tab/><text:tab/><text:tab/><text:tab/><text:tab/></text:p>
      <text:p text:style-name="P246"><text:span text:style-name="T247">Case Officer</text:span><text:span text:style-name="T248"><text:tab/></text:span><text:span text:style-name="T249"><text:tab/></text:span><text:span text:style-name="T250"><text:tab/>:</text:span><text:tab/>Kevin Brown</text:p>
      <text:p text:style-name="P251"><text:tab/><text:tab/><text:tab/><text:tab/>Tel. 01324 504701</text:p>
      <text:p text:style-name="P252"><text:tab/><text:tab/><text:tab/><text:tab/>e-mail : kevin.brown@falkirk.gov.uk</text:p>
      <text:p text:style-name="P253"><text:span text:style-name="T254">Grid Reference</text:span><text:span text:style-name="T255"><text:tab/></text:span><text:span text:style-name="T256"><text:tab/></text:span><text:span text:style-name="T257"><text:tab/>:</text:span><text:tab/>Easting 289550 Northing 680235</text:p>
      <text:p text:style-name="P258"><text:a xlink:href="http://edevelopment.falkirk.gov.uk/online/applicationDetails.do?activeTab=summary&amp;keyVal=SSBVG8HCK1Q00" office:target-frame-name="_top" xlink:show="replace"><text:span text:style-name="Hyperlink">View the application details</text:span></text:a></text:p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5/0081/CP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Certificate of Lawful Use - Proposed<text:span text:style-name="T272"><text:tab/></text:span><text:span text:style-name="T273"><text:tab/></text:span></text:p>
      <text:p text:style-name="P274"><text:span text:style-name="T275">Earliest Date o</text:span><text:span text:style-name="T276">f Decision</text:span><text:span text:style-name="T277"><text:tab/>:</text:span><text:span text:style-name="T278"><text:tab/></text:span>13 March 2025</text:p>
      <text:p text:style-name="P279"><text:span text:style-name="T280">Hierarchy Level</text:span><text:span text:style-name="T281"><text:tab/></text:span><text:span text:style-name="T282"><text:tab/></text:span><text:span text:style-name="T283"><text:tab/>:</text:span><text:span text:style-name="T284"><text:tab/></text:span>Not Applicable</text:p>
      <text:p text:style-name="P285"><text:span text:style-name="T286">Proposal</text:span><text:span text:style-name="T287"><text:tab/></text:span><text:span text:style-name="T288"><text:tab/></text:span><text:span text:style-name="T289"><text:tab/>:</text:span><text:span text:style-name="T290"><text:tab/></text:span>Alterations to Dwellinghouse</text:p>
      <text:p text:style-name="P291"><text:span text:style-name="T292">Location</text:span><text:tab/><text:tab/><text:tab/><text:span text:style-name="T293">:</text:span><text:tab/>20 Redpath Drive <text:s/>Falkirk <text:s/>FK2 8QL</text:p>
      <text:p text:style-name="P294"><text:span text:style-name="T295">Community Council</text:span><text:span text:style-name="T296"><text:tab/></text:span><text:span text:style-name="T297"><text:tab/>:</text:span><text:tab/>NO COMMUNITY COUNCIL</text:p>
      <text:p text:style-name="P298"><text:span text:style-name="T299">Applicant</text:span><text:span text:style-name="T300"><text:tab/></text:span><text:span text:style-name="T301"><text:tab/></text:span><text:span text:style-name="T302"><text:tab/>:</text:span><text:tab/>Mrs Brenna Harvey</text:p>
      <text:p text:style-name="P303"><text:span text:style-name="T304">Agent</text:span><text:span text:style-name="T305"><text:tab/></text:span><text:span text:style-name="T306"><text:tab/></text:span><text:span text:style-name="T307"><text:tab/>:</text:span><text:tab/>Hearth Architects Ltd</text:p>
      <text:p text:style-name="P308"><text:tab/><text:tab/><text:tab/><text:tab/>FAO Erin McGuire#5 South Charlotte Street <text:s/>Edinburgh <text:s/></text:p>
      <text:p text:style-name="P309"><text:tab/><text:tab/><text:tab/><text:tab/>EH2 4AN</text:p>
      <text:p text:style-name="P310"><text:span text:style-name="T311">Case Officer</text:span><text:span text:style-name="T312"><text:tab/></text:span><text:span text:style-name="T313"><text:tab/></text:span><text:span text:style-name="T314"><text:tab/>:</text:span><text:tab/>Kevin Brown</text:p>
      <text:p text:style-name="P315"><text:tab/><text:tab/><text:tab/><text:tab/>Tel. 01324 504701</text:p>
      <text:p text:style-name="P316"><text:tab/><text:tab/><text:tab/><text:tab/>e-mail : kevin.brown@falkirk.gov.uk</text:p>
      <text:p text:style-name="P317"><text:span text:style-name="T318">Grid Reference</text:span><text:span text:style-name="T319"><text:tab/></text:span><text:span text:style-name="T320"><text:tab/></text:span><text:span text:style-name="T321"><text:tab/>:</text:span><text:tab/>Easting 288140 Northing 683975</text:p>
      <text:p text:style-name="P322"><text:a xlink:href="http://edevelopment.falkirk.gov.uk/online/applicationDetails.do?activeTab=summary&amp;keyVal=SSBVGJHCK1U00" office:target-frame-name="_top" xlink:show="replace"><text:span text:style-name="Hyperlink">View the application details</text:span></text:a></text:p>
      <text:p text:style-name="P323"/>
      <text:p text:style-name="P324"/>
      <text:p text:style-name="P325"><text:span text:style-name="T326">Application No</text:span><text:span text:style-name="T327"><text:tab/></text:span><text:span text:style-name="T328"><text:tab/></text:span><text:span text:style-name="T329"><text:tab/>:</text:span><text:span text:style-name="T330"><text:tab/></text:span>P/25/0086/FUL</text:p>
      <text:p text:style-name="P331"><text:span text:style-name="T332">Application Type</text:span><text:span text:style-name="T333"><text:tab/></text:span><text:span text:style-name="T334"><text:tab/></text:span><text:span text:style-name="T335"><text:tab/>:</text:span><text:span text:style-name="T336"><text:tab/></text:span>Planning Permission<text:span text:style-name="T337"><text:tab/></text:span><text:span text:style-name="T338"><text:tab/></text:span></text:p>
      <text:p text:style-name="P339"><text:span text:style-name="T340">Earliest Date of Decision</text:span><text:span text:style-name="T341"><text:tab/>:</text:span><text:span text:style-name="T342"><text:tab/></text:span>10<text:s/>April 2025</text:p>
      <text:p text:style-name="P343"><text:span text:style-name="T344">Hierarchy Level</text:span><text:span text:style-name="T345"><text:tab/></text:span><text:span text:style-name="T346"><text:tab/></text:span><text:span text:style-name="T347"><text:tab/>:</text:span><text:span text:style-name="T348"><text:tab/></text:span>Local</text:p>
      <text:p text:style-name="P349"><text:span text:style-name="T350">Proposal</text:span><text:span text:style-name="T351"><text:tab/></text:span><text:span text:style-name="T352"><text:tab/></text:span><text:span text:style-name="T353"><text:tab/>:</text:span><text:span text:style-name="T354"><text:tab/></text:span>Alterations to Building and Installation of Ramps</text:p>
      <text:p text:style-name="P355"><text:span text:style-name="T356">Location</text:span><text:tab/><text:tab/><text:tab/><text:span text:style-name="T357">:</text:span><text:tab/>Unit 7A <text:s/>West Mains Industrial Estate <text:s/>Grangemouth <text:s/></text:p>
      <text:p text:style-name="P358"><text:tab/><text:tab/><text:tab/><text:tab/>FK3 8YE</text:p>
      <text:p text:style-name="P359"><text:span text:style-name="T360">Community Council</text:span><text:span text:style-name="T361"><text:tab/></text:span><text:span text:style-name="T362"><text:tab/>:</text:span><text:tab/>No Community Council</text:p>
      <text:p text:style-name="P363"><text:span text:style-name="T364">Applicant</text:span><text:span text:style-name="T365"><text:tab/></text:span><text:span text:style-name="T366"><text:tab/></text:span><text:span text:style-name="T367"><text:tab/>:</text:span><text:tab/>Mr John <text:s/>Smith</text:p>
      <text:p text:style-name="P368"><text:span text:style-name="T369">Agent</text:span><text:span text:style-name="T370"><text:tab/></text:span><text:span text:style-name="T371"><text:tab/></text:span><text:span text:style-name="T372"><text:tab/>:</text:span><text:tab/>Building Consultancy <text:s/>Avison Young</text:p>
      <text:p text:style-name="P373"><text:tab/><text:tab/><text:tab/><text:tab/>Sutherland House <text:s/>149 St Vincent Street <text:s text:c="2"/>Glasgow <text:s/></text:p>
      <text:p text:style-name="P374"><text:tab/><text:tab/><text:tab/><text:tab/>G2 5NW</text:p>
      <text:p text:style-name="P375"><text:span text:style-name="T376">Case Officer</text:span><text:span text:style-name="T377"><text:tab/></text:span><text:span text:style-name="T378"><text:tab/></text:span><text:span text:style-name="T379"><text:tab/>:</text:span><text:tab/>Kevin Brown</text:p>
      <text:p text:style-name="P380"><text:tab/><text:tab/><text:tab/><text:tab/>Tel. 01324 504701</text:p>
      <text:p text:style-name="P381"><text:tab/><text:tab/><text:tab/><text:tab/>e-mail : kevin.brown@falkirk.gov.uk</text:p>
      <text:p text:style-name="P382"><text:span text:style-name="T383">Grid Reference</text:span><text:span text:style-name="T384"><text:tab/></text:span><text:span text:style-name="T385"><text:tab/></text:span><text:span text:style-name="T386"><text:tab/>:</text:span><text:tab/>Easting 290701 Northing 681435</text:p>
      <text:p text:style-name="P387"><text:a xlink:href="http://edevelopment.falkirk.gov.uk/online/applicationDetails.do?activeTab=summary&amp;keyVal=SSJA4ZHCK3K00" office:target-frame-name="_top" xlink:show="replace"><text:span text:style-name="Hyperlink">View the application details</text:span></text:a></text:p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5/0088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10 April 2025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Change of Use from Outbuilding to Short Term Let <text:s/></text:p>
      <text:p text:style-name="P419"><text:span text:style-name="T420">Location</text:span><text:tab/><text:tab/><text:tab/><text:span text:style-name="T421">:</text:span><text:tab/>35A Carronvale Road <text:s/>Larbert <text:s/>FK5 3LG</text:p>
      <text:p text:style-name="P422"><text:span text:style-name="T423">Community Council</text:span><text:span text:style-name="T424"><text:tab/></text:span><text:span text:style-name="T425"><text:tab/>:</text:span><text:tab/>No Community Council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Iain Cameron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<text:tab/><text:tab/><text:tab/><text:tab/></text:p>
      <text:p text:style-name="P436"><text:span text:style-name="T437">Case Officer</text:span><text:span text:style-name="T438"><text:tab/></text:span><text:span text:style-name="T439"><text:tab/></text:span><text:span text:style-name="T440"><text:tab/>:</text:span><text:tab/>Ryan<text:s/>McDonagh</text:p>
      <text:p text:style-name="P441"><text:tab/><text:tab/><text:tab/><text:tab/>Tel. 01324590453</text:p>
      <text:p text:style-name="P442"><text:tab/><text:tab/><text:tab/><text:tab/>e-mail : ryan.mcdonagh@falkirk.gov.uk</text:p>
      <text:p text:style-name="P443"><text:span text:style-name="T444">Grid Reference</text:span><text:span text:style-name="T445"><text:tab/></text:span><text:span text:style-name="T446"><text:tab/></text:span><text:span text:style-name="T447"><text:tab/>:</text:span><text:tab/>Easting 286351 Northing 682326</text:p>
      <text:p text:style-name="P448"><text:a xlink:href="http://edevelopment.falkirk.gov.uk/online/applicationDetails.do?activeTab=summary&amp;keyVal=SSL4SJHCK4P00" office:target-frame-name="_top" xlink:show="replace"><text:span text:style-name="Hyperlink">View the appli</text:span><text:span text:style-name="Hyperlink">cation details</text:span></text:a></text:p>
      <text:p text:style-name="P449"/>
      <text:p text:style-name="P450"/>
      <text:p text:style-name="P451"><text:span text:style-name="T452">Application No</text:span><text:span text:style-name="T453"><text:tab/></text:span><text:span text:style-name="T454"><text:tab/></text:span><text:span text:style-name="T455"><text:tab/>:</text:span><text:span text:style-name="T456"><text:tab/></text:span>P/25/0091/FUL</text:p>
      <text:p text:style-name="P457"><text:span text:style-name="T458">Application Type</text:span><text:span text:style-name="T459"><text:tab/></text:span><text:span text:style-name="T460"><text:tab/></text:span><text:span text:style-name="T461"><text:tab/>:</text:span><text:span text:style-name="T462"><text:tab/></text:span>Planning Permission<text:span text:style-name="T463"><text:tab/></text:span><text:span text:style-name="T464"><text:tab/></text:span></text:p>
      <text:p text:style-name="P465"><text:span text:style-name="T466">Earliest Date of Decision</text:span><text:span text:style-name="T467"><text:tab/>:</text:span><text:span text:style-name="T468"><text:tab/></text:span>3 April 2025</text:p>
      <text:p text:style-name="P469"><text:span text:style-name="T470">Hierarchy Level</text:span><text:span text:style-name="T471"><text:tab/></text:span><text:span text:style-name="T472"><text:tab/></text:span><text:span text:style-name="T473"><text:tab/>:</text:span><text:span text:style-name="T474"><text:tab/></text:span><text:span text:style-name="T475">Local</text:span></text:p>
      <text:p text:style-name="P476"><text:span text:style-name="T477">Proposal</text:span><text:span text:style-name="T478"><text:tab/></text:span><text:span text:style-name="T479"><text:tab/></text:span><text:span text:style-name="T480"><text:tab/>:</text:span><text:span text:style-name="T481"><text:tab/></text:span>Extension to Dwellinghouse</text:p>
      <text:p text:style-name="P482"><text:span text:style-name="T483">Location</text:span><text:tab/><text:tab/><text:tab/><text:span text:style-name="T484">:</text:span><text:tab/>21 Northbank Drive <text:s/>Bo'ness <text:s/>EH51 9TP</text:p>
      <text:p text:style-name="P485"><text:span text:style-name="T486">Community<text:s/></text:span><text:span text:style-name="T487">Council</text:span><text:span text:style-name="T488"><text:tab/></text:span><text:span text:style-name="T489"><text:tab/>:</text:span><text:tab/>Bo'ness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Mr Frank Burrows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John Allan Architectural Design</text:p>
      <text:p text:style-name="P500"><text:tab/><text:tab/><text:tab/><text:tab/>John Allan <text:s/>41 Fitzallan Place <text:s/>Wester Inch <text:s/></text:p>
      <text:p text:style-name="P501"><text:tab/><text:tab/><text:tab/><text:tab/>West Lothian <text:s/>EH48 2UN</text:p>
      <text:p text:style-name="P502"><text:span text:style-name="T503">Case Officer</text:span><text:span text:style-name="T504"><text:tab/></text:span><text:span text:style-name="T505"><text:tab/></text:span><text:span text:style-name="T506"><text:tab/>:</text:span><text:tab/>Kevin Brown</text:p>
      <text:p text:style-name="P507"><text:tab/><text:tab/><text:tab/><text:tab/>Tel. 01324 504701</text:p>
      <text:p text:style-name="P508"><text:tab/><text:tab/><text:tab/><text:tab/>e-mail :<text:s/>kevin.brown@falkirk.gov.uk</text:p>
      <text:p text:style-name="P509"><text:span text:style-name="T510">Grid Reference</text:span><text:span text:style-name="T511"><text:tab/></text:span><text:span text:style-name="T512"><text:tab/></text:span><text:span text:style-name="T513"><text:tab/>:</text:span><text:tab/>Easting 300123 Northing 680453</text:p>
      <text:p text:style-name="P514"><text:a xlink:href="http://edevelopment.falkirk.gov.uk/online/applicationDetails.do?activeTab=summary&amp;keyVal=SSMZFYHCK5F00" office:target-frame-name="_top" xlink:show="replace"><text:span text:style-name="Hyperlink">View the application details</text:span></text:a></text:p>
      <text:p text:style-name="P515"/>
      <text:p text:style-name="P516"><text:span text:style-name="T517">Application No</text:span><text:span text:style-name="T518"><text:tab/></text:span><text:span text:style-name="T519"><text:tab/></text:span><text:span text:style-name="T520"><text:tab/>:</text:span><text:span text:style-name="T521"><text:tab/></text:span>P/25/0093/FUL</text:p>
      <text:p text:style-name="P522"><text:span text:style-name="T523">Application Type</text:span><text:span text:style-name="T524"><text:tab/></text:span><text:span text:style-name="T525"><text:tab/></text:span><text:span text:style-name="T526"><text:tab/>:</text:span><text:span text:style-name="T527"><text:tab/></text:span>Planning Permission<text:span text:style-name="T528"><text:tab/></text:span><text:span text:style-name="T529"><text:tab/></text:span></text:p>
      <text:p text:style-name="P530"><text:span text:style-name="T531">Earliest Date of Decision</text:span><text:span text:style-name="T532"><text:tab/>:</text:span><text:span text:style-name="T533"><text:tab/></text:span>7 April 2025</text:p>
      <text:p text:style-name="P534"><text:span text:style-name="T535">Hierarchy Level</text:span><text:span text:style-name="T536"><text:tab/></text:span><text:span text:style-name="T537"><text:tab/></text:span><text:span text:style-name="T538"><text:tab/>:</text:span><text:span text:style-name="T539"><text:tab/></text:span>Local</text:p>
      <text:p text:style-name="P540"><text:span text:style-name="T541">Proposal</text:span><text:span text:style-name="T542"><text:tab/></text:span><text:span text:style-name="T543"><text:tab/></text:span><text:span text:style-name="T544"><text:tab/>:</text:span><text:span text:style-name="T545"><text:tab/></text:span>Extension to Dwellinghouse</text:p>
      <text:p text:style-name="P546"><text:span text:style-name="T547">Location</text:span><text:tab/><text:tab/><text:tab/><text:span text:style-name="T548">:</text:span><text:tab/>2 Dunvegan Place <text:s/>Bonnybridge <text:s/>FK4 1EX</text:p>
      <text:p text:style-name="P549"><text:span text:style-name="T550">Community Council</text:span><text:span text:style-name="T551"><text:tab/></text:span><text:span text:style-name="T552"><text:tab/>:</text:span><text:tab/>No Community Council</text:p>
      <text:p text:style-name="P553"><text:span text:style-name="T554">Applicant</text:span><text:span text:style-name="T555"><text:tab/></text:span><text:span text:style-name="T556"><text:tab/></text:span><text:span text:style-name="T557"><text:tab/>:</text:span><text:tab/>Mr Mark Bennie</text:p>
      <text:p text:style-name="P558"><text:span text:style-name="T559">Agent</text:span><text:span text:style-name="T560"><text:tab/></text:span><text:span text:style-name="T561"><text:tab/></text:span><text:span text:style-name="T562"><text:tab/>:</text:span><text:tab/>Tryst Building Design</text:p>
      <text:p text:style-name="P563"><text:tab/><text:tab/><text:tab/><text:tab/>FAO Brian Menmuir <text:s/>18 Drumlanrig Place <text:s/></text:p>
      <text:p text:style-name="P564"><text:tab/><text:tab/><text:tab/><text:tab/>Stenhousemuir <text:s/>Larbert <text:s/>FK5 4UN</text:p>
      <text:p text:style-name="P565"><text:span text:style-name="T566">Case Officer</text:span><text:span text:style-name="T567"><text:tab/></text:span><text:span text:style-name="T568"><text:tab/></text:span><text:span text:style-name="T569"><text:tab/>:</text:span><text:tab/>Brent Vivian</text:p>
      <text:p text:style-name="P570"><text:tab/><text:tab/><text:tab/><text:tab/>Tel. 01324 504935</text:p>
      <text:p text:style-name="P571"><text:tab/><text:tab/><text:tab/><text:tab/>e-mail : brent.vivian@falkirk.gov.uk</text:p>
      <text:p text:style-name="P572"><text:span text:style-name="T573">Grid Reference</text:span><text:span text:style-name="T574"><text:tab/></text:span><text:span text:style-name="T575"><text:tab/></text:span><text:span text:style-name="T576"><text:tab/>:</text:span><text:tab/>Easting 281618 Northing 680537</text:p>
      <text:p text:style-name="P577"><text:a xlink:href="http://edevelopment.falkirk.gov.uk/online/applicationDetails.do?activeTab=summary&amp;keyVal=SSR1UNHCK7U00" office:target-frame-name="_top" xlink:show="replace"><text:span text:style-name="Hyperlink">View the application details</text:span></text:a></text:p>
      <text:p text:style-name="P578"/>
      <text:p text:style-name="P579"/>
      <text:p text:style-name="P580"><text:span text:style-name="T581">Application No</text:span><text:span text:style-name="T582"><text:tab/></text:span><text:span text:style-name="T583"><text:tab/></text:span><text:span text:style-name="T584"><text:tab/>:</text:span><text:span text:style-name="T585"><text:tab/></text:span>P/25/0094/FUL</text:p>
      <text:p text:style-name="P586"><text:span text:style-name="T587">Application Type</text:span><text:span text:style-name="T588"><text:tab/></text:span><text:span text:style-name="T589"><text:tab/></text:span><text:span text:style-name="T590"><text:tab/>:</text:span><text:span text:style-name="T591"><text:tab/></text:span>Planning Permission<text:span text:style-name="T592"><text:tab/></text:span><text:span text:style-name="T593"><text:tab/></text:span></text:p>
      <text:p text:style-name="P594"><text:span text:style-name="T595">Earliest Date of Decision</text:span><text:span text:style-name="T596"><text:tab/>:</text:span><text:span text:style-name="T597"><text:tab/></text:span>4 April 2025</text:p>
      <text:p text:style-name="P598"><text:span text:style-name="T599">Hierarchy Level</text:span><text:span text:style-name="T600"><text:tab/></text:span><text:span text:style-name="T601"><text:tab/></text:span><text:span text:style-name="T602"><text:tab/>:</text:span><text:span text:style-name="T603"><text:tab/></text:span>Local</text:p>
      <text:p text:style-name="P604"><text:span text:style-name="T605">Proposal</text:span><text:span text:style-name="T606"><text:tab/></text:span><text:span text:style-name="T607"><text:tab/></text:span><text:span text:style-name="T608"><text:tab/>:</text:span><text:span text:style-name="T609"><text:tab/></text:span>Extension to Dwellinghouse</text:p>
      <text:p text:style-name="P610"><text:span text:style-name="T611">Location</text:span><text:tab/><text:tab/><text:tab/><text:span text:style-name="T612">:</text:span><text:tab/>28 Torlea Place <text:s/>Larbert <text:s/>FK5 4QZ</text:p>
      <text:p text:style-name="P613"><text:span text:style-name="T614">Community Council</text:span><text:span text:style-name="T615"><text:tab/></text:span><text:span text:style-name="T616"><text:tab/>:</text:span><text:tab/>No Community Council</text:p>
      <text:p text:style-name="P617"><text:span text:style-name="T618">Applicant</text:span><text:span text:style-name="T619"><text:tab/></text:span><text:span text:style-name="T620"><text:tab/></text:span><text:span text:style-name="T621"><text:tab/>:</text:span><text:tab/>Mrs Emma Clark</text:p>
      <text:p text:style-name="P622"><text:span text:style-name="T623">Agent</text:span><text:span text:style-name="T624"><text:tab/></text:span><text:span text:style-name="T625"><text:tab/></text:span><text:span text:style-name="T626"><text:tab/>:</text:span><text:tab/>FK1 Design Ltd</text:p>
      <text:p text:style-name="P627"><text:tab/><text:tab/><text:tab/><text:tab/>Barry Sturrock <text:s/>Aretlea <text:s/>233 Grahamsdyke Street <text:s/></text:p>
      <text:p text:style-name="P628"><text:tab/><text:tab/><text:tab/><text:tab/>Laurieston <text:s/>FK2 9NA</text:p>
      <text:p text:style-name="P629"><text:span text:style-name="T630">Case Officer</text:span><text:span text:style-name="T631"><text:tab/></text:span><text:span text:style-name="T632"><text:tab/></text:span><text:span text:style-name="T633"><text:tab/>:</text:span><text:tab/>Kevin Brown</text:p>
      <text:p text:style-name="P634"><text:tab/><text:tab/><text:tab/><text:tab/>Tel. 01324 504701</text:p>
      <text:p text:style-name="P635"><text:tab/><text:tab/><text:tab/><text:tab/>e-mail : kevin.brown@falkirk.gov.uk</text:p>
      <text:p text:style-name="P636"><text:span text:style-name="T637">Grid Reference</text:span><text:span text:style-name="T638"><text:tab/></text:span><text:span text:style-name="T639"><text:tab/></text:span><text:span text:style-name="T640"><text:tab/>:</text:span><text:tab/>Easting 285843 Northing 683040</text:p>
      <text:p text:style-name="P641"><text:a xlink:href="http://edevelopment.falkirk.gov.uk/online/applicationDetails.do?activeTab=summary&amp;keyVal=SSR1UQHCK7Z00" office:target-frame-name="_top" xlink:show="replace"><text:span text:style-name="Hyperlink">View the application details</text:span></text:a></text:p>
      <text:p text:style-name="P642"/>
      <text:p text:style-name="P643"><text:span text:style-name="T644">Application No</text:span><text:span text:style-name="T645"><text:tab/></text:span><text:span text:style-name="T646"><text:tab/></text:span><text:span text:style-name="T647"><text:tab/>:</text:span><text:span text:style-name="T648"><text:tab/></text:span>P/25/0099/FUL</text:p>
      <text:p text:style-name="P649"><text:span text:style-name="T650">Application Type</text:span><text:span text:style-name="T651"><text:tab/></text:span><text:span text:style-name="T652"><text:tab/></text:span><text:span text:style-name="T653"><text:tab/>:</text:span><text:span text:style-name="T654"><text:tab/></text:span>Planning Permission<text:span text:style-name="T655"><text:tab/></text:span><text:span text:style-name="T656"><text:tab/></text:span></text:p>
      <text:p text:style-name="P657"><text:span text:style-name="T658">Earliest Date of Decision</text:span><text:span text:style-name="T659"><text:tab/>:</text:span><text:span text:style-name="T660"><text:tab/></text:span>7 April 2025</text:p>
      <text:p text:style-name="P661"><text:span text:style-name="T662">Hierarchy Level</text:span><text:span text:style-name="T663"><text:tab/></text:span><text:span text:style-name="T664"><text:tab/></text:span><text:span text:style-name="T665"><text:tab/>:</text:span><text:span text:style-name="T666"><text:tab/></text:span>Local</text:p>
      <text:p text:style-name="P667"><text:span text:style-name="T668">Proposal</text:span><text:span text:style-name="T669"><text:tab/></text:span><text:span text:style-name="T670"><text:tab/></text:span><text:span text:style-name="T671"><text:tab/>:</text:span><text:span text:style-name="T672"><text:tab/></text:span>Formation of Access/ Hardstanding</text:p>
      <text:p text:style-name="P673"><text:span text:style-name="T674">Location</text:span><text:tab/><text:tab/><text:tab/><text:span text:style-name="T675">:</text:span><text:tab/>34 Prospect Street <text:s/>Falkirk <text:s/>FK1 4AZ</text:p>
      <text:p text:style-name="P676"><text:span text:style-name="T677">Community Council</text:span><text:span text:style-name="T678"><text:tab/></text:span><text:span text:style-name="T679"><text:tab/>:</text:span><text:tab/>Camelon, Bantaskine and Tamfourhill</text:p>
      <text:p text:style-name="P680"><text:span text:style-name="T681">Applicant</text:span><text:span text:style-name="T682"><text:tab/></text:span><text:span text:style-name="T683"><text:tab/></text:span><text:span text:style-name="T684"><text:tab/>:</text:span><text:tab/>Mr steven knowles</text:p>
      <text:p text:style-name="P685"><text:span text:style-name="T686">Agent</text:span><text:span text:style-name="T687"><text:tab/></text:span><text:span text:style-name="T688"><text:tab/></text:span><text:span text:style-name="T689"><text:tab/>:</text:span><text:tab/>SC Design</text:p>
      <text:p text:style-name="P690"><text:tab/><text:tab/><text:tab/><text:tab/>Stuart Currie <text:s/>13 Lennox Terrace <text:s/>Grangemouth<text:s/><text:s text:c="2"/></text:p>
      <text:p text:style-name="P691"><text:tab/><text:tab/><text:tab/><text:tab/>FK3 0BY</text:p>
      <text:p text:style-name="P692"><text:span text:style-name="T693">Case Officer</text:span><text:span text:style-name="T694"><text:tab/></text:span><text:span text:style-name="T695"><text:tab/></text:span><text:span text:style-name="T696"><text:tab/>:</text:span><text:tab/>Kevin Brown</text:p>
      <text:p text:style-name="P697"><text:tab/><text:tab/><text:tab/><text:tab/>Tel. 01324 504701</text:p>
      <text:p text:style-name="P698"><text:tab/><text:tab/><text:tab/><text:tab/>e-mail : kevin.brown@falkirk.gov.uk</text:p>
      <text:p text:style-name="P699"><text:span text:style-name="T700">Grid Reference</text:span><text:span text:style-name="T701"><text:tab/></text:span><text:span text:style-name="T702"><text:tab/></text:span><text:span text:style-name="T703"><text:tab/>:</text:span><text:tab/>Easting 287554 Northing 680485</text:p>
      <text:p text:style-name="P704"><text:a xlink:href="http://edevelopment.falkirk.gov.uk/online/applicationDetails.do?activeTab=summary&amp;keyVal=SSZY1XHCK9U00" office:target-frame-name="_top" xlink:show="replace"><text:span text:style-name="Hyperlink">View the application details</text:span></text:a></text:p>
      <text:p text:style-name="P705"/>
      <text:p text:style-name="P706"/>
      <text:p text:style-name="P707"><text:span text:style-name="T708">Application No</text:span><text:span text:style-name="T709"><text:tab/></text:span><text:span text:style-name="T710"><text:tab/></text:span><text:span text:style-name="T711"><text:tab/>:</text:span><text:span text:style-name="T712"><text:tab/></text:span>P/25/0100/FUL</text:p>
      <text:p text:style-name="P713"><text:span text:style-name="T714">Application Type</text:span><text:span text:style-name="T715"><text:tab/></text:span><text:span text:style-name="T716"><text:tab/></text:span><text:span text:style-name="T717"><text:tab/>:</text:span><text:span text:style-name="T718"><text:tab/></text:span>Planning Permission<text:span text:style-name="T719"><text:tab/></text:span><text:span text:style-name="T720"><text:tab/></text:span></text:p>
      <text:p text:style-name="P721"><text:span text:style-name="T722">Earliest Date of Decision</text:span><text:span text:style-name="T723"><text:tab/>:</text:span><text:span text:style-name="T724"><text:tab/></text:span>7 April 2025</text:p>
      <text:p text:style-name="P725"><text:span text:style-name="T726">Hierarchy Level</text:span><text:span text:style-name="T727"><text:tab/></text:span><text:span text:style-name="T728"><text:tab/></text:span><text:span text:style-name="T729"><text:tab/>:</text:span><text:span text:style-name="T730"><text:tab/></text:span>Local</text:p>
      <text:p text:style-name="P731"><text:span text:style-name="T732">Proposal</text:span><text:span text:style-name="T733"><text:tab/></text:span><text:span text:style-name="T734"><text:tab/></text:span><text:span text:style-name="T735"><text:tab/>:</text:span><text:span text:style-name="T736"><text:tab/></text:span>Extension to Dwellinghouse and Construction of<text:s/></text:p>
      <text:p text:style-name="P737"><text:tab/><text:tab/><text:tab/><text:tab/>Outbuilding</text:p>
      <text:p text:style-name="P738"><text:span text:style-name="T739">Location</text:span><text:tab/><text:tab/><text:tab/><text:span text:style-name="T740">:</text:span><text:tab/>34 Muirhead Crescent <text:s/>Bo'ness <text:s/>EH51 9TH</text:p>
      <text:p text:style-name="P741"><text:span text:style-name="T742">Community Council</text:span><text:span text:style-name="T743"><text:tab/></text:span><text:span text:style-name="T744"><text:tab/>:</text:span><text:tab/>Bo'ness</text:p>
      <text:p text:style-name="P745"><text:span text:style-name="T746">Applicant</text:span><text:span text:style-name="T747"><text:tab/></text:span><text:span text:style-name="T748"><text:tab/></text:span><text:span text:style-name="T749"><text:tab/>:</text:span><text:tab/>Mr and Mrs M Forrest</text:p>
      <text:p text:style-name="P750"><text:span text:style-name="T751">Agent</text:span><text:span text:style-name="T752"><text:tab/></text:span><text:span text:style-name="T753"><text:tab/></text:span><text:span text:style-name="T754"><text:tab/>:</text:span><text:tab/>Michael Stuart Design</text:p>
      <text:p text:style-name="P755"><text:tab/><text:tab/><text:tab/><text:tab/>FAO Michael Stuart <text:s/>70 Eastcroft Drive <text:s/>Polmont <text:s/>Falkirk <text:s/></text:p>
      <text:p text:style-name="P756"><text:tab/><text:tab/><text:tab/><text:tab/>FK2 0SU</text:p>
      <text:p text:style-name="P757"><text:span text:style-name="T758">Case Officer</text:span><text:span text:style-name="T759"><text:tab/></text:span><text:span text:style-name="T760"><text:tab/></text:span><text:span text:style-name="T761"><text:tab/>:</text:span><text:tab/>Julie Seidel-Gregory</text:p>
      <text:p text:style-name="P762"><text:tab/><text:tab/><text:tab/><text:tab/>Tel. 01324 504880</text:p>
      <text:p text:style-name="P763"><text:tab/><text:tab/><text:tab/><text:tab/>e-mail : julie.seidel@falkirk.gov.uk</text:p>
      <text:p text:style-name="P764"><text:span text:style-name="T765">Grid Reference</text:span><text:span text:style-name="T766"><text:tab/></text:span><text:span text:style-name="T767"><text:tab/></text:span><text:span text:style-name="T768"><text:tab/>:</text:span><text:tab/>Easting 300577 Northing 680270</text:p>
      <text:p text:style-name="P769"><text:a xlink:href="http://edevelopment.falkirk.gov.uk/online/applicationDetails.do?activeTab=summary&amp;keyVal=SSZY2BHCK9Y00" office:target-frame-name="_top" xlink:show="replace"><text:span text:style-name="Hyperlink">View the application details</text:span></text:a></text:p>
      <text:p text:style-name="P770"/>
      <text:p text:style-name="P771"><text:span text:style-name="T772">Application No</text:span><text:span text:style-name="T773"><text:tab/></text:span><text:span text:style-name="T774"><text:tab/></text:span><text:span text:style-name="T775"><text:tab/>:</text:span><text:span text:style-name="T776"><text:tab/></text:span>P/25/0101/ADV</text:p>
      <text:p text:style-name="P777"><text:span text:style-name="T778">Application Type</text:span><text:span text:style-name="T779"><text:tab/></text:span><text:span text:style-name="T780"><text:tab/></text:span><text:span text:style-name="T781"><text:tab/>:</text:span><text:span text:style-name="T782"><text:tab/></text:span>Advertisement Consent<text:span text:style-name="T783"><text:tab/></text:span><text:span text:style-name="T784"><text:tab/></text:span></text:p>
      <text:p text:style-name="P785"><text:span text:style-name="T786">Earliest Date of Decision</text:span><text:span text:style-name="T787"><text:tab/>:</text:span><text:span text:style-name="T788"><text:tab/></text:span>7 April 2025</text:p>
      <text:p text:style-name="P789"><text:span text:style-name="T790">Hierarchy Level</text:span><text:span text:style-name="T791"><text:tab/></text:span><text:span text:style-name="T792"><text:tab/></text:span><text:span text:style-name="T793"><text:tab/>:</text:span><text:span text:style-name="T794"><text:tab/></text:span>Not Applicable</text:p>
      <text:p text:style-name="P795"><text:span text:style-name="T796">Proposal</text:span><text:span text:style-name="T797"><text:tab/></text:span><text:span text:style-name="T798"><text:tab/></text:span><text:span text:style-name="T799"><text:tab/>:</text:span><text:span text:style-name="T800"><text:tab/></text:span>Display of Illuminated and Non-Illuminated<text:s/></text:p>
      <text:p text:style-name="P801"><text:tab/><text:tab/><text:tab/><text:tab/>Advertisements</text:p>
      <text:p text:style-name="P802"><text:span text:style-name="T803">Location</text:span><text:tab/><text:tab/><text:tab/><text:span text:style-name="T804">:</text:span><text:tab/>Site To The North Of 37 Rosebank Avenue <text:s/>Dunipace <text:s/></text:p>
      <text:p text:style-name="P805"><text:span text:style-name="T806">Community Council</text:span><text:span text:style-name="T807"><text:tab/></text:span><text:span text:style-name="T808"><text:tab/>:</text:span><text:tab/>Denny and District</text:p>
      <text:p text:style-name="P809"><text:span text:style-name="T810">Applicant</text:span><text:span text:style-name="T811"><text:tab/></text:span><text:span text:style-name="T812"><text:tab/></text:span><text:span text:style-name="T813"><text:tab/>:</text:span><text:tab/>Ogilvie Homes Ltd</text:p>
      <text:p text:style-name="P814"><text:span text:style-name="T815">Agent</text:span><text:span text:style-name="T816"><text:tab/></text:span><text:span text:style-name="T817"><text:tab/></text:span><text:span text:style-name="T818"><text:tab/>:</text:span><text:tab/><text:tab/><text:tab/><text:tab/><text:tab/></text:p>
      <text:p text:style-name="P819"><text:span text:style-name="T820">Case Officer</text:span><text:span text:style-name="T821"><text:tab/></text:span><text:span text:style-name="T822"><text:tab/></text:span><text:span text:style-name="T823"><text:tab/>:</text:span><text:tab/>Brent Vivian</text:p>
      <text:p text:style-name="P824"><text:tab/><text:tab/><text:tab/><text:tab/>Tel. 01324 504935</text:p>
      <text:p text:style-name="P825"><text:tab/><text:tab/><text:tab/><text:tab/>e-mail : brent.vivian@falkirk.gov.uk</text:p>
      <text:p text:style-name="P826"><text:span text:style-name="T827">Grid Re</text:span><text:span text:style-name="T828">ference</text:span><text:span text:style-name="T829"><text:tab/></text:span><text:span text:style-name="T830"><text:tab/></text:span><text:span text:style-name="T831"><text:tab/>:</text:span><text:tab/>Easting 280710 Northing 684291</text:p>
      <text:p text:style-name="P832"><text:a xlink:href="http://edevelopment.falkirk.gov.uk/online/applicationDetails.do?activeTab=summary&amp;keyVal=ST1SOAHCKAL00" office:target-frame-name="_top" xlink:show="replace"><text:span text:style-name="Hyperlink">View the application details</text:span></text:a></text:p>
      <text:p text:style-name="P833"/>
      <text:p text:style-name="P83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3-19T10:35:00Z</meta:creation-date>
    <dc:date>2025-03-19T10:42:00Z</dc:date>
    <meta:template xlink:href="Normal" xlink:type="simple"/>
    <meta:editing-cycles>3</meta:editing-cycles>
    <meta:editing-duration>PT0S</meta:editing-duration>
    <meta:document-statistic meta:page-count="7" meta:paragraph-count="19" meta:word-count="1430" meta:character-count="9565" meta:row-count="67" meta:non-whitespace-character-count="8154"/>
  </office:meta>
</office:document-meta>
</file>